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Gino’s, Burg. Dijckmeesterweg 27/B,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Gino’s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752 462410</meta:user-defined>
    <meta:user-defined meta:name="DC.title">Gemeente Zutphen, exploitatievergunning horeca Restaurant Gino’s, Burg. Dijckmeesterweg 27/B, Zutphen</meta:user-defined>
    <meta:user-defined meta:name="OVERHEID.PostcodeHuisnummer/OVERHEIDop.postcodeHuisnummer">7201AJ 27a</meta:user-defined>
    <meta:user-defined meta:name="OVERHEIDop.straatnaam">Burg. Dijckmeesterweg</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3217</meta:user-defined>
    <meta:user-defined meta:name="OVERHEIDop.GmbID/DC.identifier">gmb-2020-23217</meta:user-defined>
    <meta:user-defined meta:name="OVERHEIDop.versieInformatie"/>
  </office:meta>
</office:document-meta>
</file>