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Leeghwaterb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melding evenement ontvangen voor een zwemloopopde locatie Leeghwaterbad te Purmerend. De melding is geregistreerd onder zaaknummer A2020-0070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44.81 501777.34</meta:user-defined>
    <meta:user-defined meta:name="DC.title">Kennisgeving ontvangst melding evenement Leeghwaterbad te Purmerend</meta:user-defined>
    <meta:user-defined meta:name="OVERHEID.PostcodeHuisnummer/OVERHEIDop.postcodeHuisnummer">1445</meta:user-defined>
    <meta:user-defined meta:name="OVERHEIDop.woonplaats">Purmere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16</meta:user-defined>
    <meta:user-defined meta:name="OVERHEIDop.GmbID/DC.identifier">gmb-2020-23216</meta:user-defined>
    <meta:user-defined meta:name="OVERHEIDop.versieInformatie"/>
  </office:meta>
</office:document-meta>
</file>