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op de begane grond aan de achterkant van een woning, Adriaen van Ostadelaan 88 te Utrecht,  HZ_WABO-20-25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88 te Utrecht</text:p>
            <text:p text:style-name="common-al">HZ_WABO-20-25081</text:p>
            <text:p text:style-name="common-al">Toelichting: het bouwen van een uitbouw op de begane grond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1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43.65 454791.17</meta:user-defined>
    <meta:user-defined meta:name="DC.title">Verlenging beslistermijn omgevingsvergunning, het bouwen van een uitbouw op de begane grond aan de achterkant van een woning, Adriaen van Ostadelaan 88 te Utrecht,  HZ_WABO-20-25081</meta:user-defined>
    <meta:user-defined meta:name="OVERHEID.PostcodeHuisnummer/OVERHEIDop.postcodeHuisnummer">3583AL 88</meta:user-defined>
    <meta:user-defined meta:name="OVERHEIDop.straatnaam">Adriaen van Ostadelaan</meta:user-defined>
    <meta:user-defined meta:name="OVERHEIDop.woonplaats">Utr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59</meta:user-defined>
    <meta:user-defined meta:name="OVERHEIDop.GmbID/DC.identifier">gmb-2020-232159</meta:user-defined>
    <meta:user-defined meta:name="OVERHEIDop.versieInformatie"/>
  </office:meta>
</office:document-meta>
</file>