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AirFair Teuge op 12 september 2020 van 10-16 uur op de locatie de Zanden 57B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september 2020</text:p>
            <text:p text:style-name="common-al">Kenmerk: BW-2020-013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214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4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4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56 472744.72</meta:user-defined>
    <meta:user-defined meta:name="DC.title">Melding Algemene plaatselijke verordening (APV) voor het houden van AirFair Teuge op 12 september 2020 van 10-16 uur op de locatie de Zanden 57B in Teuge</meta:user-defined>
    <meta:user-defined meta:name="OVERHEID.PostcodeHuisnummer/OVERHEIDop.postcodeHuisnummer">7395PA 57</meta:user-defined>
    <meta:user-defined meta:name="OVERHEIDop.straatnaam">de Zanden</meta:user-defined>
    <meta:user-defined meta:name="OVERHEIDop.woonplaats">Teug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148</meta:user-defined>
    <meta:user-defined meta:name="OVERHEIDop.GmbID/DC.identifier">gmb-2020-232148</meta:user-defined>
    <meta:user-defined meta:name="OVERHEIDop.versieInformatie"/>
  </office:meta>
</office:document-meta>
</file>