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ie Bosscherstraat 32 Sappemeer, Verleende omgevingsvergunning (uitgebreide procedure) Z2020-000049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e volgende omgevingsvergunning op grond van de Wet algemene bepalingen omgevingsrecht te hebben verleend, en te hebben verzonden aan de aanvrager:</text:p>
            <text:p text:style-name="common-al"/>
            <text:p text:style-name="common-al">- Arie Bosscherstraat 32, 9611 EN te Sappemeer, een aanvraag brandveilig gebruik voor het verschaffen van dagverblijf aan meer dan 10 personen jonger dan 12 jaar en voor de aanwezigheid van meer dan 50 personen in een pand. 8 september 2020</text:p>
            <text:p text:style-name="common-al"/>
            <text:p text:style-name="common-al">
            <text:span text:style-name="nadrukvet">Inzage</text:span>
          </text:p>
            <text:p text:style-name="common-al">Het besluit en bijbehorende stukken liggen vanaf 17 september 2020 tot en met 28 oktober 2020 ter inzage bij:  </text:p>
            <text:p text:style-name="common-al">- Het gemeentehuis van de gemeente Midden-Groningen,  Gorecht-Oost 166, 9603 AC Hoogezand</text:p>
            <text:p text:style-name="common-al"/>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6 weken na aanvang van deze publicatie in werking, tenzij voor deze datum een verzoek tot het treffen van een voorlopige voorziening is ingediend. In dat geval treedt de omgevingsvergunning pas in werking nadat op dit verzoek is beslist.</text:p>
            <text:p text:style-name="common-al"/>
            <text:p text:style-name="common-al">
            <text:span text:style-name="nadrukvet">Meer informatie</text:span>
          </text:p>
            <text:p text:style-name="common-al">Voor meer informatie kunt u contact opnemen met een medewerkers van de gemeente Midden-Groningen via het algemene telefoonnumme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214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4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4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713.831 576308.872</meta:user-defined>
    <meta:user-defined meta:name="DC.title">Arie Bosscherstraat 32 Sappemeer, Verleende omgevingsvergunning (uitgebreide procedure) Z2020-00004952</meta:user-defined>
    <meta:user-defined meta:name="OVERHEID.PostcodeHuisnummer/OVERHEIDop.postcodeHuisnummer">9611EN 32</meta:user-defined>
    <meta:user-defined meta:name="OVERHEIDop.straatnaam">Arie Bosscherstraat</meta:user-defined>
    <meta:user-defined meta:name="OVERHEIDop.woonplaats">Sappemeer</meta:user-defined>
    <meta:user-defined meta:name="DCTERMS.W3CDTF/DCTERMS.available">2020-09-16</meta:user-defined>
    <meta:user-defined meta:name="DCTERMS.W3CDTF/OVERHEIDop.jaargang">2020</meta:user-defined>
    <meta:user-defined meta:name="OVERHEIDop.publicationIssue">232142</meta:user-defined>
    <meta:user-defined meta:name="OVERHEIDop.GmbID/DC.identifier">gmb-2020-232142</meta:user-defined>
    <meta:user-defined meta:name="OVERHEIDop.versieInformatie"/>
  </office:meta>
</office:document-meta>
</file>