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20 37, ingekomen aanvraag omgevingsvergunning van Westfriesedijk 158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 stolpwoning met bijbehorende schuur</text:p>
            <text:p text:style-name="common-al">
            <text:span text:style-name="nadrukvet"> Locatie:</text:span> Westfriesedijk 158a, 1767 Kolhorn</text:p>
            <text:p text:style-name="common-al">
            <text:span text:style-name="nadrukvet">Datum ontvangst aanvraag:</text:span> 7 september 2020</text:p>
            <text:p text:style-name="common-al">
            <text:span text:style-name="nadrukvet">Zaaknummer: </text:span>Z-2787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4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18.991 533735.424</meta:user-defined>
    <meta:user-defined meta:name="DC.title">Hollands Kroon - week 2020 37, ingekomen aanvraag omgevingsvergunning van Westfriesedijk 158a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41</meta:user-defined>
    <meta:user-defined meta:name="OVERHEIDop.GmbID/DC.identifier">gmb-2020-232141</meta:user-defined>
    <meta:user-defined meta:name="OVERHEIDop.versieInformatie"/>
  </office:meta>
</office:document-meta>
</file>