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 Aemstelstr 128, 2020-04879, plaatsen van dakkapellen in voor- en achterdakvlak, ontheffing handelen in strijd met regels ruimtelijke ordening, verzonden 7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13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3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3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20.811 492457.28</meta:user-defined>
    <meta:user-defined meta:name="DC.title">Haarlem, verleende omgevingsvergunning Gijsbrecht v Aemstelstr 128, 2020-04879, plaatsen van dakkapellen in voor- en achterdakvlak, ontheffing handelen in strijd met regels ruimtelijke ordening, verzonden 7 september 2020</meta:user-defined>
    <meta:user-defined meta:name="OVERHEID.PostcodeHuisnummer/OVERHEIDop.postcodeHuisnummer">2026VJ 128</meta:user-defined>
    <meta:user-defined meta:name="OVERHEIDop.straatnaam">Gijsbrecht van Aemstelstraat</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2139</meta:user-defined>
    <meta:user-defined meta:name="OVERHEIDop.GmbID/DC.identifier">gmb-2020-232139</meta:user-defined>
    <meta:user-defined meta:name="OVERHEIDop.versieInformatie"/>
  </office:meta>
</office:document-meta>
</file>