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20, Mierdsedijk 86A, 2382 Poppel (B)</text:span>
          </text:p>
            <text:p text:style-name="common-al">veranderen rundveebedrij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1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131</meta:user-defined>
    <meta:user-defined meta:name="OVERHEIDop.GmbID/DC.identifier">gmb-2020-232131</meta:user-defined>
    <meta:user-defined meta:name="OVERHEIDop.versieInformatie"/>
  </office:meta>
</office:document-meta>
</file>