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Kloosterpoort 36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Kloosterpoort 36, Grootebroek </text:p>
            <text:p text:style-name="common-al">Voor:  het verwijderen van een asbesthoudend vloerluik bij de berging </text:p>
            <text:p text:style-name="common-al">Datum ontvangst: 1 sept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212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2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2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882.337 522444.042</meta:user-defined>
    <meta:user-defined meta:name="DC.title">Sloopmelding  Kloosterpoort 36, Grootebroek</meta:user-defined>
    <meta:user-defined meta:name="OVERHEID.PostcodeHuisnummer/OVERHEIDop.postcodeHuisnummer">1613ES 36</meta:user-defined>
    <meta:user-defined meta:name="OVERHEIDop.straatnaam">Kloosterpoort</meta:user-defined>
    <meta:user-defined meta:name="OVERHEIDop.woonplaats">Grootebro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20</meta:user-defined>
    <meta:user-defined meta:name="OVERHEIDop.GmbID/DC.identifier">gmb-2020-232120</meta:user-defined>
    <meta:user-defined meta:name="OVERHEIDop.versieInformatie"/>
  </office:meta>
</office:document-meta>
</file>