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opoldstraat 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Leopoldstraat 8A, 3031SW . het kappen van 7 bomen omdat deze te groot zijn voor de tuinwaarin ze staan en overlast geven voor de omwonenden. Het besluit is als bijlage gevoegd bij de publicatie.( datum besluit 03-09-2020, op 07-09-2020 verzonden , dossiernummer OMV.20.08.00152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11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1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1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256.35 437844.36</meta:user-defined>
    <meta:user-defined meta:name="DC.title">verleende omgevingsvergunning Leopoldstraat 8A</meta:user-defined>
    <meta:user-defined meta:name="OVERHEID.PostcodeHuisnummer/OVERHEIDop.postcodeHuisnummer">3031SW 8</meta:user-defined>
    <meta:user-defined meta:name="OVERHEIDop.straatnaam">Leopoldstraat</meta:user-defined>
    <meta:user-defined meta:name="OVERHEIDop.woonplaats">Rotterdam</meta:user-defined>
    <meta:user-defined meta:name="DCTERMS.W3CDTF/DCTERMS.available">2020-09-10</meta:user-defined>
    <meta:user-defined meta:name="DCTERMS.W3CDTF/OVERHEIDop.jaargang">2020</meta:user-defined>
    <meta:user-defined meta:name="OVERHEIDop.externeBijlage">Leopoldstraat  8A|exb-2020-47780</meta:user-defined>
    <meta:user-defined meta:name="OVERHEIDop.publicationIssue">232118</meta:user-defined>
    <meta:user-defined meta:name="OVERHEIDop.GmbID/DC.identifier">gmb-2020-232118</meta:user-defined>
    <meta:user-defined meta:name="OVERHEIDop.versieInformatie"/>
  </office:meta>
</office:document-meta>
</file>