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Frederik Helmersstr 17 en 19, 2020-04876, realiseren van derde bouwlagen, ontheffing handelen in strijd met regels ruimtelijke ordening,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11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1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1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987 488334.45</meta:user-defined>
    <meta:user-defined meta:name="DC.title">Haarlem, verleende omgevingsvergunning Jan Frederik Helmersstr 17 en 19, 2020-04876, realiseren van derde bouwlagen, ontheffing handelen in strijd met regels ruimtelijke ordening, verzonden 7 september 2020</meta:user-defined>
    <meta:user-defined meta:name="OVERHEID.PostcodeHuisnummer/OVERHEIDop.postcodeHuisnummer">2032LR 17</meta:user-defined>
    <meta:user-defined meta:name="OVERHEIDop.straatnaam">Jan Frederik Helmersstraat</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114</meta:user-defined>
    <meta:user-defined meta:name="OVERHEIDop.GmbID/DC.identifier">gmb-2020-232114</meta:user-defined>
    <meta:user-defined meta:name="OVERHEIDop.versieInformatie"/>
  </office:meta>
</office:document-meta>
</file>