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.h.v. Scheltuslaan 187 Voorburg kappen van zes gemeentebomen (essen) i.v.m. slecht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zes gemeentebomen (essen) i.v.m. slechte staat van de bomen.</text:p>
            <text:p text:style-name="common-al">
            <text:span text:style-name="nadrukvet">Datum bekendmaking besluit: </text:span>8 september 2020</text:p>
            <text:p text:style-name="common-al">
            <text:span text:style-name="nadrukvet">Ons kenmerk: </text:span>65839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11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13.87 455176.01</meta:user-defined>
    <meta:user-defined meta:name="DC.title">Verleende omgevingsvergunning t.h.v. Scheltuslaan 187 Voorburg kappen van zes gemeentebomen (essen) i.v.m. slechte staat</meta:user-defined>
    <meta:user-defined meta:name="OVERHEID.PostcodeHuisnummer/OVERHEIDop.postcodeHuisnummer">2273DN 187</meta:user-defined>
    <meta:user-defined meta:name="OVERHEIDop.straatnaam">Scheltuslaan</meta:user-defined>
    <meta:user-defined meta:name="OVERHEIDop.woonplaats">Voorburg</meta:user-defined>
    <meta:user-defined meta:name="DCTERMS.W3CDTF/DCTERMS.available">2020-09-10</meta:user-defined>
    <meta:user-defined meta:name="DCTERMS.W3CDTF/OVERHEIDop.jaargang">2020</meta:user-defined>
    <meta:user-defined meta:name="OVERHEIDop.externeBijlage">00. Omgevingsvergunning.pdf geanonimiseerd.pdf|exb-2020-47777</meta:user-defined>
    <meta:user-defined meta:name="OVERHEIDop.externeBijlage">VG20-32 SCHELTUSLAAN - aanvraag kapvergunning|exb-2020-47778</meta:user-defined>
    <meta:user-defined meta:name="OVERHEIDop.publicationIssue">232113</meta:user-defined>
    <meta:user-defined meta:name="OVERHEIDop.GmbID/DC.identifier">gmb-2020-232113</meta:user-defined>
    <meta:user-defined meta:name="OVERHEIDop.versieInformatie"/>
  </office:meta>
</office:document-meta>
</file>