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1017, 2143 CH Boesingheliede, de nieuwbouw van opslagunits, datum verlengingsbesluit: 29-07-2020, zaak 9652248, OLO-5214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84.491 486495.248</meta:user-defined>
    <meta:user-defined meta:name="DC.title">Verlenging beslistermijn aanvraag omgevingsvergunning, Schipholweg 1017, 2143 CH Boesingheliede, de nieuwbouw van opslagunits, datum verlengingsbesluit: 29-07-2020, zaak 9652248, OLO-5214375.</meta:user-defined>
    <meta:user-defined meta:name="OVERHEID.PostcodeHuisnummer/OVERHEIDop.postcodeHuisnummer">2143CH 1017</meta:user-defined>
    <meta:user-defined meta:name="OVERHEIDop.straatnaam">Schipholweg</meta:user-defined>
    <meta:user-defined meta:name="OVERHEIDop.woonplaats">Boesingheli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11</meta:user-defined>
    <meta:user-defined meta:name="OVERHEIDop.GmbID/DC.identifier">gmb-2020-232111</meta:user-defined>
    <meta:user-defined meta:name="OVERHEIDop.versieInformatie"/>
  </office:meta>
</office:document-meta>
</file>