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ntinental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is een melding in het kader van het Activiteitenbesluit ontvangen van Continental Terminal Vlissingen B.V. gelegen aan Denemarkenweg 18 in Ritthem. </text:p>
            <text:p text:style-name="common-al">Het betreft een melding voor het up to date maken van de gehele inrichting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4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2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798 388942</meta:user-defined>
    <meta:user-defined meta:name="DC.title">Melding Activiteitenbesluit van Continental Terminal Vlissingen B.V.</meta:user-defined>
    <meta:user-defined meta:name="OVERHEID.PostcodeHuisnummer/OVERHEIDop.postcodeHuisnummer">4389PE 18 2</meta:user-defined>
    <meta:user-defined meta:name="OVERHEIDop.straatnaam">Denemarkenweg</meta:user-defined>
    <meta:user-defined meta:name="OVERHEIDop.woonplaats">Ritt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11</meta:user-defined>
    <meta:user-defined meta:name="OVERHEIDop.GmbID/DC.identifier">gmb-2020-23211</meta:user-defined>
    <meta:user-defined meta:name="OVERHEIDop.versieInformatie"/>
  </office:meta>
</office:document-meta>
</file>