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amplaan 75, 2020-06047, plaatsen van dakkapel in achterdakvlak van woning, ontheffing handelen in strijd met regels ruimtelijke ordening, verzonden 7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109</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109</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109</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731.638 488844.653</meta:user-defined>
    <meta:user-defined meta:name="DC.title">Haarlem, verleende omgevingsvergunning Ramplaan 75, 2020-06047, plaatsen van dakkapel in achterdakvlak van woning, ontheffing handelen in strijd met regels ruimtelijke ordening, verzonden 7 september 2020</meta:user-defined>
    <meta:user-defined meta:name="OVERHEID.PostcodeHuisnummer/OVERHEIDop.postcodeHuisnummer">2015GR 7</meta:user-defined>
    <meta:user-defined meta:name="OVERHEIDop.straatnaam">Ramplaan</meta:user-defined>
    <meta:user-defined meta:name="OVERHEIDop.woonplaats">Haarlem</meta:user-defined>
    <meta:user-defined meta:name="DCTERMS.W3CDTF/DCTERMS.available">2020-09-10</meta:user-defined>
    <meta:user-defined meta:name="DCTERMS.W3CDTF/OVERHEIDop.jaargang">2020</meta:user-defined>
    <meta:user-defined meta:name="OVERHEIDop.publicationIssue">232109</meta:user-defined>
    <meta:user-defined meta:name="OVERHEIDop.GmbID/DC.identifier">gmb-2020-232109</meta:user-defined>
    <meta:user-defined meta:name="OVERHEIDop.versieInformatie"/>
  </office:meta>
</office:document-meta>
</file>