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idden-Delfland - aanvraag exploitatievergunning en drank- en horecavergunning – McDonalds Nederland B.V. – 10 juli 2020 – Hogenhoorn 1, Den Hoorn</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er een verkeerd adres in stond. De oorspronkelijke publicatie is op 3 september 2020 bekendgemaakt<text:span text:style-name="nadrukvet">, </text:span>beschikbaar via <text:a xlink:href="https://zoek.officielebekendmakingen.nl/gmb-2020-223864.html" xlink:type="simple">Gemeenteblad 2020, 223864</text:a>.]</text:p>
            <text:p text:style-name="common-al">De burgemeester van Midden-Delfland maakt bekend, dat hij op 10 juli 2020 een aanvraag voor een vergunning heeft ontvangen voor de exploitatie van McDonalds, voor de locatie Hogenhoorn 1, 2655 BH Den Hoorn. Het betreft een aanvraag voor de verlenging van een vergunning als bedoeld in artikel 2:28 van de Algemene plaatselijke verordening Midden-Delfland 2010. De vergunning is aangevraagd door de heer E.R. Dito, namens McDonalds Nederland B.V.</text:p>
            <text:p text:style-name="common-al">De aanvraag en de ontwerp exploitatievergunning liggen met ingang van 4 september 2020 gedurende een periode van zes weken tijdens de openingstijden voor een ieder ter inzage in het Klant Contact Centrum, in het gemeentehuis, Anna van Raesfeltstraat 37 in Schipluiden.</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en informatie over het digitaal indienen van zienswijzen vindt u op www.middendelfland .nl/zienswijze. Zo spoedig mogelijk na ontvangst van de eventueel ingebrachte zienswijzen wordt een definitief besluit over de aanvraag om de exploitatievergunning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210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493.743 447550.539</meta:user-defined>
    <meta:user-defined meta:name="DC.title">Rectificatie: Gemeente Midden-Delfland - aanvraag exploitatievergunning en drank- en horecavergunning – McDonalds Nederland B.V. – 10 juli 2020 – Hogenhoorn 1, Den Hoorn</meta:user-defined>
    <meta:user-defined meta:name="OVERHEID.PostcodeHuisnummer/OVERHEIDop.postcodeHuisnummer">2635BN 1</meta:user-defined>
    <meta:user-defined meta:name="OVERHEIDop.straatnaam">Hogenhoorn</meta:user-defined>
    <meta:user-defined meta:name="OVERHEIDop.woonplaats">Den Hoorn</meta:user-defined>
    <meta:user-defined meta:name="DCTERMS.W3CDTF/DCTERMS.available">2020-09-10</meta:user-defined>
    <meta:user-defined meta:name="DCTERMS.W3CDTF/OVERHEIDop.jaargang">2020</meta:user-defined>
    <meta:user-defined meta:name="OVERHEIDop.publicationIssue">232102</meta:user-defined>
    <meta:user-defined meta:name="OVERHEIDop.GmbID/DC.identifier">gmb-2020-232102</meta:user-defined>
    <meta:user-defined meta:name="OVERHEIDop.versieInformatie"/>
  </office:meta>
</office:document-meta>
</file>