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stelaar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september 2020:</text:p>
            <text:p text:style-name="common-al">- <text:span text:style-name="nadrukvet">Nestelaar 19:</text:span> het vergroten van het hoekkozijn in de voor-rechterzijgevel</text:p>
            <text:p text:style-name="common-al"/>
            <text:p text:style-name="common-al">Omgevingsvergunning regulier (RV202024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10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3</meta:user-defined>
    <meta:user-defined meta:name="DCTERMS.abstract">Nestelaar 19 in Boxtel: het vergroten van het hoekkozijn in de voor-rechterzijgevel.</meta:user-defined>
    <dc:language>nl</dc:language>
    <meta:user-defined meta:name="OVERHEID.EPSG28992/DC.spatial">149825 400419</meta:user-defined>
    <meta:user-defined meta:name="DC.title">Verleende omgevingsvergunning Nestelaar 19 in Boxtel</meta:user-defined>
    <meta:user-defined meta:name="OVERHEID.PostcodeHuisnummer/OVERHEIDop.postcodeHuisnummer">5282NL 19</meta:user-defined>
    <meta:user-defined meta:name="OVERHEIDop.straatnaam">Nestelaar</meta:user-defined>
    <meta:user-defined meta:name="OVERHEIDop.woonplaats">Boxt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00</meta:user-defined>
    <meta:user-defined meta:name="OVERHEIDop.GmbID/DC.identifier">gmb-2020-232100</meta:user-defined>
    <meta:user-defined meta:name="OVERHEIDop.versieInformatie"/>
  </office:meta>
</office:document-meta>
</file>