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75, 2020-06390, bouwen van dakopbouw, ontheffing handelen in strijd met regels ruimtelijke ordening,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9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2.759 490061.051</meta:user-defined>
    <meta:user-defined meta:name="DC.title">Haarlem, verleende omgevingsvergunning Spaansevaartstraat 75, 2020-06390, bouwen van dakopbouw, ontheffing handelen in strijd met regels ruimtelijke ordening, verzonden 7 september 2020</meta:user-defined>
    <meta:user-defined meta:name="OVERHEID.PostcodeHuisnummer/OVERHEIDop.postcodeHuisnummer">2022XC 75</meta:user-defined>
    <meta:user-defined meta:name="OVERHEIDop.straatnaam">Spaansevaart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95</meta:user-defined>
    <meta:user-defined meta:name="OVERHEIDop.GmbID/DC.identifier">gmb-2020-232095</meta:user-defined>
    <meta:user-defined meta:name="OVERHEIDop.versieInformatie"/>
  </office:meta>
</office:document-meta>
</file>