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14: voor het inbouwen van 2 biljartlif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juni 2020. Besluit verzonden op 8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111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09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9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9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1118-2020</meta:user-defined>
    <dc:language>nl</dc:language>
    <meta:user-defined meta:name="OVERHEID.EPSG28992/DC.spatial">246471.881 520146.61</meta:user-defined>
    <meta:user-defined meta:name="DC.title">Coevorden - Sallandsestraat 14: voor het inbouwen van 2 biljartliften (verleend)</meta:user-defined>
    <meta:user-defined meta:name="OVERHEID.PostcodeHuisnummer/OVERHEIDop.postcodeHuisnummer">7741HP 14</meta:user-defined>
    <meta:user-defined meta:name="OVERHEIDop.straatnaam">Sallandsestraat</meta:user-defined>
    <meta:user-defined meta:name="OVERHEIDop.woonplaats">Coevor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94</meta:user-defined>
    <meta:user-defined meta:name="OVERHEIDop.GmbID/DC.identifier">gmb-2020-232094</meta:user-defined>
    <meta:user-defined meta:name="OVERHEIDop.versieInformatie"/>
  </office:meta>
</office:document-meta>
</file>