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ladijnstraat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ladijnstraat 6 in Geldrop</text:p>
            <text:p text:style-name="common-al">Datum ontvangst: 7 september 2020</text:p>
            <text:p text:style-name="common-al">Omschrijving: het plaats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2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07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7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84.87 380948.94</meta:user-defined>
    <meta:user-defined meta:name="DC.title">Kennisgeving ontvangst aanvraag omgevingsvergunning Paladijnstraat 6 in Geldrop</meta:user-defined>
    <meta:user-defined meta:name="OVERHEID.PostcodeHuisnummer/OVERHEIDop.postcodeHuisnummer">5663EN 6</meta:user-defined>
    <meta:user-defined meta:name="OVERHEIDop.straatnaam">Paladijnstraat</meta:user-defined>
    <meta:user-defined meta:name="OVERHEIDop.woonplaats">Geldro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2079</meta:user-defined>
    <meta:user-defined meta:name="OVERHEIDop.GmbID/DC.identifier">gmb-2020-232079</meta:user-defined>
    <meta:user-defined meta:name="OVERHEIDop.versieInformatie"/>
  </office:meta>
</office:document-meta>
</file>