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andplaatsvergunning Döner Kebab elke dinsdag tot 18.00 uur, De Koele in Vroomshoop (ontvangen 07-09-2020, zaaknummer 1700ESUITE3924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Koele in Vroomshoop</text:p>
            <text:p text:style-name="common-al">Wat: aanvraag standplaatsvergunning Döner Kebab elke dinsdag tot 18.00 uur, De Koele in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0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standplaatsvergunning Döner Kebab elke dinsdag tot 18.00 uur, De Koele in  Vroomshoop</meta:user-defined>
    <dc:language>nl</dc:language>
    <meta:user-defined meta:name="OVERHEID.EPSG28992/DC.spatial">235389.599193547 497654.947466843</meta:user-defined>
    <meta:user-defined meta:name="DC.title">Gemeente Twenterand - Ingekomen aanvraag, standplaatsvergunning Döner Kebab elke dinsdag tot 18.00 uur, De Koele in Vroomshoop (ontvangen 07-09-2020, zaaknummer 1700ESUITE392432020)</meta:user-defined>
    <meta:user-defined meta:name="OVERHEID.PostcodeHuisnummer/OVERHEIDop.postcodeHuisnummer">7681DE 5</meta:user-defined>
    <meta:user-defined meta:name="OVERHEIDop.straatnaam">De Koele</meta:user-defined>
    <meta:user-defined meta:name="OVERHEIDop.woonplaats">Vroomshoop</meta:user-defined>
    <meta:user-defined meta:name="DCTERMS.W3CDTF/DCTERMS.available">2020-09-16</meta:user-defined>
    <meta:user-defined meta:name="DCTERMS.W3CDTF/OVERHEIDop.jaargang">2020</meta:user-defined>
    <meta:user-defined meta:name="OVERHEIDop.publicationIssue">232078</meta:user-defined>
    <meta:user-defined meta:name="OVERHEIDop.GmbID/DC.identifier">gmb-2020-232078</meta:user-defined>
    <meta:user-defined meta:name="OVERHEIDop.versieInformatie"/>
  </office:meta>
</office:document-meta>
</file>