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ollectevergunning zwem- en poloclub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voor een collectevergunning voor de Zwem- en poloclub Budel voor geheel Cranendonc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llecte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9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207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collectevergunning Zwem- en poloclub Budel voor geheel Cranendonck verleend</meta:user-defined>
    <dc:language>nl</dc:language>
    <meta:user-defined meta:name="OVERHEID.EPSG28992/DC.spatial">168140.31 364794.13</meta:user-defined>
    <meta:user-defined meta:name="DC.title">Besluit collectevergunning zwem- en poloclub Budel verleend</meta:user-defined>
    <meta:user-defined meta:name="OVERHEID.PostcodeHuisnummer/OVERHEIDop.postcodeHuisnummer">6021BT 8</meta:user-defined>
    <meta:user-defined meta:name="OVERHEIDop.straatnaam">Pepijn van Herstalstraat</meta:user-defined>
    <meta:user-defined meta:name="OVERHEIDop.woonplaats">Bud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77</meta:user-defined>
    <meta:user-defined meta:name="OVERHEIDop.GmbID/DC.identifier">gmb-2020-232077</meta:user-defined>
    <meta:user-defined meta:name="OVERHEIDop.versieInformatie"/>
  </office:meta>
</office:document-meta>
</file>