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4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4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4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4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4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4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"Subsidieregeling evenementen gemeente Hardenberg 2019-2022"</text:p>
      <text:section text:name="regeling_id1-3-2" text:style-name="regeling">
        <text:section text:name="aanhef_id1-3-2-1" text:style-name="aanhef">
          <text:p text:style-name="aanhef_wie"/>
          <text:p text:style-name="aanhef_wie">Het college van burgemeester en wethouders van de gemeente Hardenberg;</text:p>
          <text:p text:style-name="aanhef_wie">Besluit:</text:p>
          <text:section text:name="preambule_id1-3-2-1-4" text:style-name="preambule">
            <text:list text:style-name="id1-3-2-1-4-1">
              <text:list-item text:style-override="id1-3-2-1-4-1-1">
                <text:number>1.</text:number>
                <text:p text:style-name="al">De “Subsidieregeling evenementen gemeente Hardenberg 2019-2022”, vastgesteld op 15 januari 2019, te wijzigen als volgt: </text:p>
                <text:list text:style-name="id1-3-2-1-4-1-1-3">
                  <text:list-item text:style-override="id1-3-2-1-4-1-1-3-1">
                    <text:number>a.</text:number>
                    <text:p text:style-name="al">Artikel 4, lid 5, vervalt;</text:p>
                  </text:list-item>
                  <text:list-item text:style-override="id1-3-2-1-4-1-1-3-2">
                    <text:number>b.</text:number>
                    <text:p text:style-name="al">De eerste zin van artikel 7, lid 1, wordt gewijzigd en komt te luiden als volgt: “Een complete aanvraag wordt voor 31 december van het jaar voorafgaand aan het jaar waarin het evenement plaatsvindt bij het college ingediend.”;</text:p>
                  </text:list-item>
                  <text:list-item text:style-override="id1-3-2-1-4-1-1-3-3">
                    <text:number>c.</text:number>
                    <text:p text:style-name="al">Artikel 10, lid 2, wordt gewijzigd en komt te luiden als volgt: “Het college beslist uiterlijk 3 maanden na de in artikel 7, lid 1, genoemde datum over de ingediende aanvragen.”;</text:p>
                  </text:list-item>
                  <text:list-item text:style-override="id1-3-2-1-4-1-1-3-4">
                    <text:number>d.</text:number>
                    <text:p text:style-name="al">Artikel 12 vervalt.</text:p>
                  </text:list-item>
                </text:list>
              </text:list-item>
              <text:list-item text:style-override="id1-3-2-1-4-1-2">
                <text:number>2.</text:number>
                <text:p text:style-name="al">Te bepalen dat deze wijziging in werking treedt op de dag volgend op die van bekendmaking. 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op 7 september 2020, </text:span></text:p>
            <text:p><text:span text:style-name="functie">Het college van burgemeester en wethouders van de gemeente Hardenberg,</text:span></text:p>
            <text:p><text:span text:style-name="deze">Secretaris, Burgemeester,</text:span></text:p>
            <text:p><text:span text:style-name="ondertekening_naam">
            <text:span text:style-name="voornaam">I.A.A. Oostmeijer-oosting, drs. J.W. Wigger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207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7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7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titel 4.2 van de Algemene wet bestuursrecht]|[1.0:c:BWBR0005537&amp;titeldeel=4.2&amp;g=2018-11-09</meta:user-defined>
    <meta:user-defined meta:name="DC.source">http://decentrale.regelgeving.overheid.nl/cvdr/XHTMLoutput/Historie/Hardenberg/CVDR612827/CVDR612827_1.html</meta:user-defined>
    <meta:user-defined meta:name="OVERHEIDop.referentienummer">103199</meta:user-defined>
    <meta:user-defined meta:name="DCTERMS.alternative">Subsidieregeling evenementen gemeente Hardenberg</meta:user-defined>
    <dc:language>nl</dc:language>
    <meta:user-defined meta:name="OVERHEID.Gemeente/DC.spatial">Hardenberg</meta:user-defined>
    <meta:user-defined meta:name="DC.title">Subsidieregeling evenementen gemeente Hardenbe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075</meta:user-defined>
    <meta:user-defined meta:name="OVERHEIDop.betreftRegeling">CVDR620457_2</meta:user-defined>
    <meta:user-defined meta:name="xs:date/OVERHEIDop.startdatum">2020-09-12</meta:user-defined>
    <meta:user-defined meta:name="OVERHEIDop.GmbID/DC.identifier">gmb-2020-232075</meta:user-defined>
    <meta:user-defined meta:name="OVERHEIDop.versieInformatie"/>
  </office:meta>
</office:document-meta>
</file>