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- naast Westereind 16: voor de nieuwbouw van een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18 juli 2020. Besluit verzonden op 8 september 2020</text:p>
            <text:p text:style-name="common-al"/>
            <text:p text:style-name="last-al">Zaak 52545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2074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7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7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2545-2020</meta:user-defined>
    <dc:language>nl</dc:language>
    <meta:user-defined meta:name="OVERHEID.EPSG28992/DC.spatial">246692.407 527167.843</meta:user-defined>
    <meta:user-defined meta:name="DC.title">Wachtum - naast Westereind 16: voor de nieuwbouw van een woning (verlenging)</meta:user-defined>
    <meta:user-defined meta:name="OVERHEID.PostcodeHuisnummer/OVERHEIDop.postcodeHuisnummer">7754MD 16</meta:user-defined>
    <meta:user-defined meta:name="OVERHEIDop.straatnaam">Westereind</meta:user-defined>
    <meta:user-defined meta:name="OVERHEIDop.woonplaats">Wachtum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074</meta:user-defined>
    <meta:user-defined meta:name="OVERHEIDop.GmbID/DC.identifier">gmb-2020-232074</meta:user-defined>
    <meta:user-defined meta:name="OVERHEIDop.versieInformatie"/>
  </office:meta>
</office:document-meta>
</file>