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zetsstrijderslaan 220, 9727 CK Groningen – vellen 6 bomen (2x linde - boomnummer 1 en 2- op parkeerplaats - en 4x populier - boomnummer 3 t/m 6- op schoolplein) (verzenddatum 21-01-2020, dossiernummer 2019757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0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67 580859</meta:user-defined>
    <meta:user-defined meta:name="DC.title">Verleende omgevingsvergunning: Verzetsstrijderslaan 220, 9727 CK Groningen – vellen 6 bomen (2x linde - boomnummer 1 en 2- op parkeerplaats - en 4x populier - boomnummer 3 t/m 6- op schoolplein) (verzenddatum 21-01-2020, dossiernummer 201975707)</meta:user-defined>
    <meta:user-defined meta:name="OVERHEID.PostcodeHuisnummer/OVERHEIDop.postcodeHuisnummer">9727CK 220</meta:user-defined>
    <meta:user-defined meta:name="OVERHEIDop.straatnaam">Verzetsstrijders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207</meta:user-defined>
    <meta:user-defined meta:name="OVERHEIDop.GmbID/DC.identifier">gmb-2020-23207</meta:user-defined>
    <meta:user-defined meta:name="OVERHEIDop.versieInformatie"/>
  </office:meta>
</office:document-meta>
</file>