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drank- en horecavergunning - Sportpad 11A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28 augustus 2020 een Drank- en Horecawetvergunning verleend aan Stichting Menswel Sport voor het uitoefenen van het horecabedrijf in de groepsaccommodatie aan het Sportpad 11A, 6101 LJ te Echt. Binnen 6 weken na bekendmaking kan rechtstreeks beroep worden ingediend bij de Rechtbank Limburg, Postbus 950, 6040 AA Roermond.</text:p>
            <text:p text:style-name="common-al">De burgemeester heeft op 31 augustus 2020 een Drank- en Horecawetvergunning verleend aan Schutterij St. Antonius voor het uitoefenen van het horecabedrijf in het verenigingslokaal aan de Karrebossenveldweg in Echt. Binnen 6 weken na bekendmaking kan rechtstreeks beroep worden ingediend bij de Rechtbank Limburg, Postbus 950, 6040 AA Roermond.</text:p>
            <text:p text:style-name="last-al">Echt-Susteren, 10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206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6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59.032 346628.877</meta:user-defined>
    <meta:user-defined meta:name="DC.title">Gemeente Echt-Susteren - verlening drank- en horecavergunning - Sportpad 11A, Echt</meta:user-defined>
    <meta:user-defined meta:name="OVERHEID.PostcodeHuisnummer/OVERHEIDop.postcodeHuisnummer">6101LJ 11</meta:user-defined>
    <meta:user-defined meta:name="OVERHEIDop.straatnaam">Sportpad</meta:user-defined>
    <meta:user-defined meta:name="OVERHEIDop.woonplaats">Echt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66</meta:user-defined>
    <meta:user-defined meta:name="OVERHEIDop.GmbID/DC.identifier">gmb-2020-232066</meta:user-defined>
    <meta:user-defined meta:name="OVERHEIDop.versieInformatie"/>
  </office:meta>
</office:document-meta>
</file>