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 A, 2020-02362, brandveilig gebruik met maximaal 12 personen van logiesverblijf, activiteit brandveilig gebruik,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088 488305.546</meta:user-defined>
    <meta:user-defined meta:name="DC.title">Haarlem, verleende omgevingsvergunning Anegang 2 A, 2020-02362, brandveilig gebruik met maximaal 12 personen van logiesverblijf, activiteit brandveilig gebruik, verzonden 3 september 2020</meta:user-defined>
    <meta:user-defined meta:name="OVERHEID.PostcodeHuisnummer/OVERHEIDop.postcodeHuisnummer">2011HS 2</meta:user-defined>
    <meta:user-defined meta:name="OVERHEIDop.straatnaam">Anegang</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65</meta:user-defined>
    <meta:user-defined meta:name="OVERHEIDop.GmbID/DC.identifier">gmb-2020-232065</meta:user-defined>
    <meta:user-defined meta:name="OVERHEIDop.versieInformatie"/>
  </office:meta>
</office:document-meta>
</file>