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ing inrit - Warande 4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2860</text:p>
            <text:p text:style-name="common-al">Voor : wijziging inrit</text:p>
            <text:p text:style-name="common-al">Locatie : Warande 48, (3961 LE) Wijk bij Duurstede</text:p>
            <text:p text:style-name="common-al">Verzenddatum : 31-08-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1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06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2860</meta:user-defined>
    <dc:language>nl</dc:language>
    <meta:user-defined meta:name="OVERHEID.EPSG28992/DC.spatial">151093.245 442764.836</meta:user-defined>
    <meta:user-defined meta:name="DC.title">Gemeente Wijk bij Duurstede - verlening omgevingsvergunning - wijziging inrit - Warande 48, Wijk bij Duurstede</meta:user-defined>
    <meta:user-defined meta:name="OVERHEID.PostcodeHuisnummer/OVERHEIDop.postcodeHuisnummer">3961LE 48</meta:user-defined>
    <meta:user-defined meta:name="OVERHEIDop.straatnaam">Warande</meta:user-defined>
    <meta:user-defined meta:name="OVERHEIDop.woonplaats">Wijk bij Duurstede</meta:user-defined>
    <meta:user-defined meta:name="DCTERMS.W3CDTF/DCTERMS.available">2020-09-10</meta:user-defined>
    <meta:user-defined meta:name="DCTERMS.W3CDTF/OVERHEIDop.jaargang">2020</meta:user-defined>
    <meta:user-defined meta:name="OVERHEIDop.publicationIssue">232064</meta:user-defined>
    <meta:user-defined meta:name="OVERHEIDop.GmbID/DC.identifier">gmb-2020-232064</meta:user-defined>
    <meta:user-defined meta:name="OVERHEIDop.versieInformatie"/>
  </office:meta>
</office:document-meta>
</file>