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opbouw/vergroten woning - Karolingersweg 100,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10423</text:p>
            <text:p text:style-name="common-al">Voor : plaatsen opbouw/vergroten woning</text:p>
            <text:p text:style-name="common-al">Locatie : Karolingersweg 100, (3962 AK) Wijk bij Duurstede</text:p>
            <text:p text:style-name="common-al">Verzenddatum : 28-08-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3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205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5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5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10423</meta:user-defined>
    <dc:language>nl</dc:language>
    <meta:user-defined meta:name="OVERHEID.EPSG28992/DC.spatial">151394 443184</meta:user-defined>
    <meta:user-defined meta:name="DC.title">Gemeente Wijk bij Duurstede - verlening omgevingsvergunning - plaatsen opbouw/vergroten woning - Karolingersweg 100, Wijk bij Duurstede</meta:user-defined>
    <meta:user-defined meta:name="OVERHEID.PostcodeHuisnummer/OVERHEIDop.postcodeHuisnummer">3962AK 100</meta:user-defined>
    <meta:user-defined meta:name="OVERHEIDop.straatnaam">Karolingersweg</meta:user-defined>
    <meta:user-defined meta:name="OVERHEIDop.woonplaats">Wijk bij Duurstede</meta:user-defined>
    <meta:user-defined meta:name="DCTERMS.W3CDTF/DCTERMS.available">2020-09-10</meta:user-defined>
    <meta:user-defined meta:name="DCTERMS.W3CDTF/OVERHEIDop.jaargang">2020</meta:user-defined>
    <meta:user-defined meta:name="OVERHEIDop.publicationIssue">232058</meta:user-defined>
    <meta:user-defined meta:name="OVERHEIDop.GmbID/DC.identifier">gmb-2020-232058</meta:user-defined>
    <meta:user-defined meta:name="OVERHEIDop.versieInformatie"/>
  </office:meta>
</office:document-meta>
</file>