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irco plaatsing - Kotter 2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652</text:p>
            <text:p text:style-name="common-al">Voor : airco plaatsing</text:p>
            <text:p text:style-name="common-al">Locatie : Kotter 27, (3961 KP) Wijk bij Duurstede</text:p>
            <text:p text:style-name="common-al">Datum ontvangst : 01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0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652</meta:user-defined>
    <dc:language>nl</dc:language>
    <meta:user-defined meta:name="OVERHEID.EPSG28992/DC.spatial">151059 442588</meta:user-defined>
    <meta:user-defined meta:name="DC.title">Gemeente Wijk bij Duurstede - aanvraag omgevingsvergunning - airco plaatsing - Kotter 27, Wijk bij Duurstede</meta:user-defined>
    <meta:user-defined meta:name="OVERHEID.PostcodeHuisnummer/OVERHEIDop.postcodeHuisnummer">3961KP 27</meta:user-defined>
    <meta:user-defined meta:name="OVERHEIDop.straatnaam">Kotter</meta:user-defined>
    <meta:user-defined meta:name="OVERHEIDop.woonplaats">Wijk bij Duurst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56</meta:user-defined>
    <meta:user-defined meta:name="OVERHEIDop.GmbID/DC.identifier">gmb-2020-232056</meta:user-defined>
    <meta:user-defined meta:name="OVERHEIDop.versieInformatie"/>
  </office:meta>
</office:document-meta>
</file>