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1 A, 2020-03216, wijzigen van indeling, realiseren van extra verdieping en maken van 2 dakterrassen, ontheffing handelen in strijd met regels ruimtelijke ordening, verzonden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5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3.895 489634.83</meta:user-defined>
    <meta:user-defined meta:name="DC.title">Haarlem, verleende omgevingsvergunning Velserstraat 1 A, 2020-03216, wijzigen van indeling, realiseren van extra verdieping en maken van 2 dakterrassen, ontheffing handelen in strijd met regels ruimtelijke ordening, verzonden 3 september 2020</meta:user-defined>
    <meta:user-defined meta:name="OVERHEID.PostcodeHuisnummer/OVERHEIDop.postcodeHuisnummer">2023EA 1</meta:user-defined>
    <meta:user-defined meta:name="OVERHEIDop.straatnaam">Velser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52</meta:user-defined>
    <meta:user-defined meta:name="OVERHEIDop.GmbID/DC.identifier">gmb-2020-232052</meta:user-defined>
    <meta:user-defined meta:name="OVERHEIDop.versieInformatie"/>
  </office:meta>
</office:document-meta>
</file>