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kappen boom - Overloop 2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3299</text:p>
            <text:p text:style-name="common-al">Voor : kappen boom</text:p>
            <text:p text:style-name="common-al">Locatie : Overloop 2, (3961 KE) Wijk bij Duurstede</text:p>
            <text:p text:style-name="common-al">Datum ontvangst : 27-08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0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04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4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4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133299</meta:user-defined>
    <dc:language>nl</dc:language>
    <meta:user-defined meta:name="OVERHEID.EPSG28992/DC.spatial">151249 443070</meta:user-defined>
    <meta:user-defined meta:name="DC.title">Gemeente Wijk bij Duurstede - aanvraag omgevingsvergunning - kappen boom - Overloop 2, Wijk bij Duurstede</meta:user-defined>
    <meta:user-defined meta:name="OVERHEID.PostcodeHuisnummer/OVERHEIDop.postcodeHuisnummer">3961KE 2</meta:user-defined>
    <meta:user-defined meta:name="OVERHEIDop.straatnaam">Overloop</meta:user-defined>
    <meta:user-defined meta:name="OVERHEIDop.woonplaats">Wijk bij Duurste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47</meta:user-defined>
    <meta:user-defined meta:name="OVERHEIDop.GmbID/DC.identifier">gmb-2020-232047</meta:user-defined>
    <meta:user-defined meta:name="OVERHEIDop.versieInformatie"/>
  </office:meta>
</office:document-meta>
</file>