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duurzamen van de hal en voordeur - Dieterderweg 124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Dieterderweg 124</text:span>, voor het verduurzamen van de hal en voordeur, datum ontvangst 28 augustus 2020.</text:p>
            <text:p text:style-name="last-al">Echt-Susteren, 10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2031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03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03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46.202 342113.937</meta:user-defined>
    <meta:user-defined meta:name="DC.title">Gemeente Echt-Susteren - aanvraag omgevingsvergunning - verduurzamen van de hal en voordeur - Dieterderweg 124, Susteren</meta:user-defined>
    <meta:user-defined meta:name="OVERHEID.PostcodeHuisnummer/OVERHEIDop.postcodeHuisnummer">6114JM 124</meta:user-defined>
    <meta:user-defined meta:name="OVERHEIDop.straatnaam">Dieterderweg</meta:user-defined>
    <meta:user-defined meta:name="OVERHEIDop.woonplaats">Suster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031</meta:user-defined>
    <meta:user-defined meta:name="OVERHEIDop.GmbID/DC.identifier">gmb-2020-232031</meta:user-defined>
    <meta:user-defined meta:name="OVERHEIDop.versieInformatie"/>
  </office:meta>
</office:document-meta>
</file>