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plaatsing container nabij Tuinstraat 11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0 een besluit genomen op de aanvraagvoor het plaatsen van een container op locatie nabij de Tuinstraat 11 in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containervergunn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9 sept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203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3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3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voor het container plaatsen op de locatie nabij Tuinstraat 11 in  Budel verleend</meta:user-defined>
    <dc:language>nl</dc:language>
    <meta:user-defined meta:name="OVERHEID.EPSG28992/DC.spatial">167883.71 364762.25</meta:user-defined>
    <meta:user-defined meta:name="DC.title">Besluit plaatsing container nabij Tuinstraat 11 in Budel</meta:user-defined>
    <meta:user-defined meta:name="OVERHEID.PostcodeHuisnummer/OVERHEIDop.postcodeHuisnummer">6021HE 15</meta:user-defined>
    <meta:user-defined meta:name="OVERHEIDop.straatnaam">Tuinstraat</meta:user-defined>
    <meta:user-defined meta:name="OVERHEIDop.woonplaats">Budel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030</meta:user-defined>
    <meta:user-defined meta:name="OVERHEIDop.GmbID/DC.identifier">gmb-2020-232030</meta:user-defined>
    <meta:user-defined meta:name="OVERHEIDop.versieInformatie"/>
  </office:meta>
</office:document-meta>
</file>