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erbrugge Zeeland Termin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 september 2020 een aanvraag voor een omgevingsvergunning, waarbij de reguliere voorbereidingsprocedure van toepassing is, hebben ontvangen van Verbrugge Zeeland Terminals. De aanvraag heeft betrekking op het opslaan van houtpellets in loodsen D1, D2 en D4.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C. Cuperus, medewerker van RUD Zeeland, tel. +31(0)6 5120 0303 of 0115-745100. De aanvraag staat geregistreerd onder nummer W-AOV200424/002536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0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775.165 387650.345</meta:user-defined>
    <meta:user-defined meta:name="DC.title">Aanvraag om reguliere omgevingsvergunning Verbrugge Zeeland Terminals</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09-16</meta:user-defined>
    <meta:user-defined meta:name="DCTERMS.W3CDTF/OVERHEIDop.jaargang">2020</meta:user-defined>
    <meta:user-defined meta:name="OVERHEIDop.publicationIssue">232028</meta:user-defined>
    <meta:user-defined meta:name="OVERHEIDop.GmbID/DC.identifier">gmb-2020-232028</meta:user-defined>
    <meta:user-defined meta:name="OVERHEIDop.versieInformatie"/>
  </office:meta>
</office:document-meta>
</file>