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28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281, Hoogkarspel</text:p>
            <text:p text:style-name="common-al">Voor: het verwijderen van ongeveer 5m2 asbesthoudende platen van het schuurtje en één van de grond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201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1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1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980 523097</meta:user-defined>
    <meta:user-defined meta:name="DC.title">Sloopmelding Streekweg 281, Hoogkarspel</meta:user-defined>
    <meta:user-defined meta:name="OVERHEID.PostcodeHuisnummer/OVERHEIDop.postcodeHuisnummer">1616AG 281</meta:user-defined>
    <meta:user-defined meta:name="OVERHEIDop.straatnaam">Streekweg</meta:user-defined>
    <meta:user-defined meta:name="OVERHEIDop.woonplaats">Hoogkarsp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12</meta:user-defined>
    <meta:user-defined meta:name="OVERHEIDop.GmbID/DC.identifier">gmb-2020-232012</meta:user-defined>
    <meta:user-defined meta:name="OVERHEIDop.versieInformatie"/>
  </office:meta>
</office:document-meta>
</file>