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Zalmrokerij van Belzen voor het starten van de inrichting. De inrichting is gelegen op het perceel Visserijkade 41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24 385560</meta:user-defined>
    <meta:user-defined meta:name="DC.title">Melding Activiteitenbesluit Visserijkade 41</meta:user-defined>
    <meta:user-defined meta:name="OVERHEID.PostcodeHuisnummer/OVERHEIDop.postcodeHuisnummer">4382ZA 41</meta:user-defined>
    <meta:user-defined meta:name="OVERHEIDop.straatnaam">Visserijkade</meta:user-defined>
    <meta:user-defined meta:name="OVERHEIDop.woonplaats">Vlissin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01</meta:user-defined>
    <meta:user-defined meta:name="OVERHEIDop.GmbID/DC.identifier">gmb-2020-23201</meta:user-defined>
    <meta:user-defined meta:name="OVERHEIDop.versieInformatie"/>
  </office:meta>
</office:document-meta>
</file>