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lipperkade, 2020-06873, een filmopname voor Commercial InShared op 17 september 2020,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0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0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58.286 490971.279</meta:user-defined>
    <meta:user-defined meta:name="DC.title">Haarlem, verleende ontheffing filmopnamen Klipperkade, 2020-06873, een filmopname voor Commercial InShared op 17 september 2020, verzonden 7 september 2020</meta:user-defined>
    <meta:user-defined meta:name="OVERHEID.PostcodeHuisnummer/OVERHEIDop.postcodeHuisnummer">2022GB 14</meta:user-defined>
    <meta:user-defined meta:name="OVERHEIDop.straatnaam">Klipperkade</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07</meta:user-defined>
    <meta:user-defined meta:name="OVERHEIDop.GmbID/DC.identifier">gmb-2020-232007</meta:user-defined>
    <meta:user-defined meta:name="OVERHEIDop.versieInformatie"/>
  </office:meta>
</office:document-meta>
</file>