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t King Colesingel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t King Colesingel 21, 3069XH, realiseren van een dakkapel aan de voorzijde van de woning. De afmetingen zijn maximaal 4.400 x 1.500 mm. Kozijnen = RAL9016, Keralitdelen = RAL7016 (aanvraagdatum 01-09-2020, dossiernummer OMV.20.09.0003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1998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998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998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9031.5 442530.48</meta:user-defined>
    <meta:user-defined meta:name="DC.title">Aangevraagde omgevingsvergunning Nat King Colesingel 21</meta:user-defined>
    <meta:user-defined meta:name="OVERHEID.PostcodeHuisnummer/OVERHEIDop.postcodeHuisnummer">3069XH 21</meta:user-defined>
    <meta:user-defined meta:name="OVERHEIDop.straatnaam">Nat King Colesingel</meta:user-defined>
    <meta:user-defined meta:name="OVERHEIDop.woonplaats">Rotterdam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998</meta:user-defined>
    <meta:user-defined meta:name="OVERHEIDop.GmbID/DC.identifier">gmb-2020-231998</meta:user-defined>
    <meta:user-defined meta:name="OVERHEIDop.versieInformatie"/>
  </office:meta>
</office:document-meta>
</file>