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mbrandtlaan (mast nr. 95 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september 2020 een besluit genomen op de aanvraag voor een omgevingsvergunning op locatie Rembrandtlaan (mast nr. 95 )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lichtmastreclame</text:p>
            <text:p text:style-name="common-al">Locatie: Rembrandtlaan (mast nr. 95 ) te Veghel</text:p>
            <text:p text:style-name="common-al">Zaaknummer: OV-2020-06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99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9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45 402341</meta:user-defined>
    <meta:user-defined meta:name="DC.title">Kennisgeving besluit op aanvraag omgevingsvergunning Rembrandtlaan (mast nr. 95 ) te Veghel</meta:user-defined>
    <meta:user-defined meta:name="OVERHEID.PostcodeHuisnummer/OVERHEIDop.postcodeHuisnummer">5462CJ 19</meta:user-defined>
    <meta:user-defined meta:name="OVERHEIDop.straatnaam">Rembrandtlaan</meta:user-defined>
    <meta:user-defined meta:name="OVERHEIDop.woonplaats">Veghe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92</meta:user-defined>
    <meta:user-defined meta:name="OVERHEIDop.GmbID/DC.identifier">gmb-2020-231992</meta:user-defined>
    <meta:user-defined meta:name="OVERHEIDop.versieInformatie"/>
  </office:meta>
</office:document-meta>
</file>