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47b, 9726 BK Groningen – verbouwen kamerverhuurpand tot 2 zelfstandige appartementen (verzenddatum 21-01-2020, dossiernummer 2019741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6 581260</meta:user-defined>
    <meta:user-defined meta:name="DC.title">Verleende omgevingsvergunning: Van Speykstraat 47b, 9726 BK Groningen – verbouwen kamerverhuurpand tot 2 zelfstandige appartementen (verzenddatum 21-01-2020, dossiernummer 201974166)</meta:user-defined>
    <meta:user-defined meta:name="OVERHEID.PostcodeHuisnummer/OVERHEIDop.postcodeHuisnummer">9726BK 47b</meta:user-defined>
    <meta:user-defined meta:name="OVERHEIDop.straatnaam">Van Speyk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99</meta:user-defined>
    <meta:user-defined meta:name="OVERHEIDop.GmbID/DC.identifier">gmb-2020-23199</meta:user-defined>
    <meta:user-defined meta:name="OVERHEIDop.versieInformatie"/>
  </office:meta>
</office:document-meta>
</file>