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vernieuwen en uitbreiden van de ligboxenstal - Overlekergouw 2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kergouw 2 in Broek in Waterland voor het vernieuwen en uitbreiden van de ligboxenstal</text:p>
            <text:p text:style-name="common-al">(ingekomen 18 augustus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198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8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8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185.684 495082.519</meta:user-defined>
    <meta:user-defined meta:name="DC.title">Gemeente Waterland - aanvraag omgevingsvergunning - vernieuwen en uitbreiden van de ligboxenstal - Overlekergouw 2, Broek in Waterland</meta:user-defined>
    <meta:user-defined meta:name="OVERHEID.PostcodeHuisnummer/OVERHEIDop.postcodeHuisnummer">1151CX 2</meta:user-defined>
    <meta:user-defined meta:name="OVERHEIDop.straatnaam">Overlekergouw</meta:user-defined>
    <meta:user-defined meta:name="OVERHEIDop.woonplaats">Broek in Waterlan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81</meta:user-defined>
    <meta:user-defined meta:name="OVERHEIDop.GmbID/DC.identifier">gmb-2020-231981</meta:user-defined>
    <meta:user-defined meta:name="OVERHEIDop.versieInformatie"/>
  </office:meta>
</office:document-meta>
</file>