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ksterlaan 135, 2020-06980, kappen boom in voortuin, 3 sept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97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7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7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29.813 492212.44</meta:user-defined>
    <meta:user-defined meta:name="DC.title">Haarlem, ingekomen aanvraag omgevingsvergunning onderdeel kappen bomen Eksterlaan 135, 2020-06980, kappen boom in voortuin, 3 september 2020</meta:user-defined>
    <meta:user-defined meta:name="OVERHEID.PostcodeHuisnummer/OVERHEIDop.postcodeHuisnummer">2026XD 135</meta:user-defined>
    <meta:user-defined meta:name="OVERHEIDop.straatnaam">Eksterlaan</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1979</meta:user-defined>
    <meta:user-defined meta:name="OVERHEIDop.GmbID/DC.identifier">gmb-2020-231979</meta:user-defined>
    <meta:user-defined meta:name="OVERHEIDop.versieInformatie"/>
  </office:meta>
</office:document-meta>
</file>