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1462, 1464, 1498, 1499, 1502 (verbouwen gevels, plaatsen 5 vlaggenmasten en w); 676718; 16-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 1462, 1464, 1498, 1499, 1502, 1735 (winkelcentrum Meenterf, De Meent 19) (verbouwen gevels, plaatsen 5 vlaggenmasten en wijzigen handelsreclame); 676718; 16-7-2020; Status: Verlengen Beslistermijn, gemeente Hilversum</text:span>
          </text:p>
            <text:p text:style-name="common-al"/>
            <text:p text:style-name="common-al">Datum verlengin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97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718</meta:user-defined>
    <meta:user-defined meta:name="DCTERMS.abstract">verbouwen gevels, plaatsen 5 vlaggenmasten en wijzigen handelsreclame</meta:user-defined>
    <dc:language>nl</dc:language>
    <meta:user-defined meta:name="OVERHEID.EPSG28992/DC.spatial">137972.192 475893.332</meta:user-defined>
    <meta:user-defined meta:name="DC.title">A 1462, 1464, 1498, 1499, 1502 (verbouwen gevels, plaatsen 5 vlaggenmasten en w); 676718; 16-07-20; Verlengen beslistermijn omgevingsvergunning</meta:user-defined>
    <meta:user-defined meta:name="OVERHEID.PostcodeHuisnummer/OVERHEIDop.postcodeHuisnummer">1218CB 19</meta:user-defined>
    <meta:user-defined meta:name="OVERHEIDop.straatnaam">De Meent</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972</meta:user-defined>
    <meta:user-defined meta:name="OVERHEIDop.GmbID/DC.identifier">gmb-2020-231972</meta:user-defined>
    <meta:user-defined meta:name="OVERHEIDop.versieInformatie"/>
  </office:meta>
</office:document-meta>
</file>