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elderstraat 10 en 10C te Maastricht. Intrekken omgevingsvergunning, het intrekken van de verleende omgevingsvergunning 15-1078WB voor het nieuw bouwen van een hotel met woning/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619WB</text:p>
            <text:p text:style-name="common-al">Uitbelderstraat 10 en 10C</text:p>
            <text:p text:style-name="common-al">het intrekken van de verleende omgevingsvergunning 15-1078WB voor het nieuw bouwen van een hotel met woning/appartement</text:p>
            <text:p text:style-name="common-al"/>
            <text:p text:style-name="common-al">
            <text:span text:style-name="nadrukvet">Datum ontvangst aanvraag:</text:span> 1-8-2019</text:p>
            <text:p text:style-name="common-al">
            <text:span text:style-name="nadrukvet">Datum besluit:</text:span> 24-1-2020</text:p>
            <text:p text:style-name="common-al">
            <text:span text:style-name="nadrukvet">Startdatum bezwaartermijn: </text:span>25-1-2020</text:p>
            <text:p text:style-name="common-al">
            <text:span text:style-name="nadrukvet">Procedure: </text:span>Deze beschikking is voorbereid volgens de reguliere voorbereidingsprocedure.</text:p>
            <text:p text:style-name="common-al">
            <text:span text:style-name="nadrukvet">Besluit:</text:span> Ingetrokk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1-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19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218 318110</meta:user-defined>
    <meta:user-defined meta:name="DC.title">Uitbelderstraat 10 en 10C te Maastricht. Intrekken omgevingsvergunning, het intrekken van de verleende omgevingsvergunning 15-1078WB voor het nieuw bouwen van een hotel met woning/appartement</meta:user-defined>
    <meta:user-defined meta:name="OVERHEID.PostcodeHuisnummer/OVERHEIDop.postcodeHuisnummer">6211SL 10</meta:user-defined>
    <meta:user-defined meta:name="OVERHEIDop.straatnaam">Uitbelderstraat</meta:user-defined>
    <meta:user-defined meta:name="OVERHEIDop.woonplaats">Maastricht</meta:user-defined>
    <meta:user-defined meta:name="DCTERMS.W3CDTF/DCTERMS.available">2020-01-29</meta:user-defined>
    <meta:user-defined meta:name="DCTERMS.W3CDTF/OVERHEIDop.jaargang">2020</meta:user-defined>
    <meta:user-defined meta:name="OVERHEIDop.publicationIssue">23197</meta:user-defined>
    <meta:user-defined meta:name="OVERHEIDop.GmbID/DC.identifier">gmb-2020-23197</meta:user-defined>
    <meta:user-defined meta:name="OVERHEIDop.versieInformatie"/>
  </office:meta>
</office:document-meta>
</file>