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loosterstraat 2b en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loosterstraat 2b en 2c, 5331WB Kerkdriel</text:p>
            <text:p text:style-name="common-al">De verleende vergunning is verzonden op 28 augustus 2020 en heeft betrekking op het bouwen van twee woningen en het veranderen van twee uitwe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6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63.534 420911.625</meta:user-defined>
    <meta:user-defined meta:name="DC.title">Verleende omgevingsvergunning: Kerkdriel, Kloosterstraat 2b en 2c</meta:user-defined>
    <meta:user-defined meta:name="OVERHEID.PostcodeHuisnummer/OVERHEIDop.postcodeHuisnummer">5331KP 1</meta:user-defined>
    <meta:user-defined meta:name="OVERHEIDop.straatnaam">Empelenhof</meta:user-defined>
    <meta:user-defined meta:name="OVERHEIDop.woonplaats">Kerkdri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68</meta:user-defined>
    <meta:user-defined meta:name="OVERHEIDop.GmbID/DC.identifier">gmb-2020-231968</meta:user-defined>
    <meta:user-defined meta:name="OVERHEIDop.versieInformatie"/>
  </office:meta>
</office:document-meta>
</file>