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Jannestraat 3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annestraat 3-tijd, 5327KR Hurwenen</text:p>
            <text:p text:style-name="common-al">De verleende vergunning is verzonden op 28 augustus 2020 en heeft betrekking op het plaatsen van tijdelijke woonuni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12.178 423638.808</meta:user-defined>
    <meta:user-defined meta:name="DC.title">Verleende omgevingsvergunning: Hurwenen, Jannestraat 3-tijd</meta:user-defined>
    <meta:user-defined meta:name="OVERHEID.PostcodeHuisnummer/OVERHEIDop.postcodeHuisnummer">5327KR 3</meta:user-defined>
    <meta:user-defined meta:name="OVERHEIDop.straatnaam">Jannestraat</meta:user-defined>
    <meta:user-defined meta:name="OVERHEIDop.woonplaats">Hurwe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7</meta:user-defined>
    <meta:user-defined meta:name="OVERHEIDop.GmbID/DC.identifier">gmb-2020-231967</meta:user-defined>
    <meta:user-defined meta:name="OVERHEIDop.versieInformatie"/>
  </office:meta>
</office:document-meta>
</file>