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beschoeiing - Oosterweg M 21A 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21A in Purmer voor het realiseren van een beschoeiing</text:p>
            <text:p text:style-name="common-al">(ingekomen 27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9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850.73 499537.299</meta:user-defined>
    <meta:user-defined meta:name="DC.title">Gemeente Waterland - aanvraag omgevingsvergunning - realiseren van een beschoeiing - Oosterweg M 21A , Purmer</meta:user-defined>
    <meta:user-defined meta:name="OVERHEID.PostcodeHuisnummer/OVERHEIDop.postcodeHuisnummer">1482AJ 21</meta:user-defined>
    <meta:user-defined meta:name="OVERHEIDop.straatnaam">Oosterweg M</meta:user-defined>
    <meta:user-defined meta:name="OVERHEIDop.woonplaats">Purm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6</meta:user-defined>
    <meta:user-defined meta:name="OVERHEIDop.GmbID/DC.identifier">gmb-2020-231966</meta:user-defined>
    <meta:user-defined meta:name="OVERHEIDop.versieInformatie"/>
  </office:meta>
</office:document-meta>
</file>