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Uithovensestraat - Groene 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thovensestraat, Groene Akkers Hedel</text:p>
            <text:p text:style-name="common-al">De verleende vergunning is verzonden op 28 augustus 2020 en heeft betrekking op het kappen van 4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96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6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6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745 417572</meta:user-defined>
    <meta:user-defined meta:name="DC.title">Verleende omgevingsvergunning: Hedel, Uithovensestraat - Groene Akkers</meta:user-defined>
    <meta:user-defined meta:name="OVERHEID.PostcodeHuisnummer/OVERHEIDop.postcodeHuisnummer">5321GC 47</meta:user-defined>
    <meta:user-defined meta:name="OVERHEIDop.straatnaam">Uithovensestraat</meta:user-defined>
    <meta:user-defined meta:name="OVERHEIDop.woonplaats">Hed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65</meta:user-defined>
    <meta:user-defined meta:name="OVERHEIDop.GmbID/DC.identifier">gmb-2020-231965</meta:user-defined>
    <meta:user-defined meta:name="OVERHEIDop.versieInformatie"/>
  </office:meta>
</office:document-meta>
</file>