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Erensstraat 11, 2020-07055, plaatsen dakopbouw,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8.849 491714.8</meta:user-defined>
    <meta:user-defined meta:name="DC.title">Haarlem, ingekomen aanvraag omgevingsvergunning Frans Erensstraat 11, 2020-07055, plaatsen dakopbouw, 7 september 2020</meta:user-defined>
    <meta:user-defined meta:name="OVERHEID.PostcodeHuisnummer/OVERHEIDop.postcodeHuisnummer">2024KD 11</meta:user-defined>
    <meta:user-defined meta:name="OVERHEIDop.straatnaam">Frans Erens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1962</meta:user-defined>
    <meta:user-defined meta:name="OVERHEIDop.GmbID/DC.identifier">gmb-2020-231962</meta:user-defined>
    <meta:user-defined meta:name="OVERHEIDop.versieInformatie"/>
  </office:meta>
</office:document-meta>
</file>